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B3DA01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fo:font-size="14pt" fo:font-weight="bold" style:font-size-asian="12.25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2.25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none" fo:font-weight="normal" style:font-size-asian="12.25pt" style:font-weight-asian="normal" style:font-size-complex="14pt" style:font-weight-complex="normal"/>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style:use-window-font-color="true" style:font-name="Nimbus Roman No9 L" fo:font-size="14pt" style:text-underline-style="none" fo:font-weight="normal" fo:background-color="transparent" style:font-size-asian="14pt" style:font-weight-asian="normal" style:font-size-complex="14pt" style:font-weight-complex="normal"/>
    </style:style>
    <style:style style:name="P8" style:family="paragraph" style:parent-style-name="Text_20_body">
      <style:text-properties fo:font-size="14pt" fo:font-weight="normal" style:font-size-asian="12.25pt" style:font-weight-asian="normal" style:font-size-complex="14pt" style:font-weight-complex="normal"/>
    </style:style>
    <style:style style:name="P9" style:family="paragraph" style:parent-style-name="Text_20_body">
      <style:paragraph-properties fo:text-align="start" style:justify-single-word="false"/>
      <style:text-properties fo:font-size="14pt" fo:font-weight="normal" style:font-size-asian="12.25pt" style:font-weight-asian="normal" style:font-size-complex="14pt" style:font-weight-complex="normal"/>
    </style:style>
    <style:style style:name="P10" style:family="paragraph" style:parent-style-name="Standard">
      <style:paragraph-properties fo:text-align="start" style:justify-single-word="false" fo:break-before="page"/>
      <style:text-properties fo:font-size="14pt" style:text-underline-style="solid" style:text-underline-width="auto" style:text-underline-color="font-color" fo:font-weight="bold" style:font-size-asian="12.25pt" style:font-weight-asian="bold" style:font-size-complex="14pt" style:font-weight-complex="bold"/>
    </style:style>
    <style:style style:name="P11" style:family="paragraph" style:parent-style-name="Text_20_body" style:list-style-name="L1">
      <style:paragraph-properties fo:text-align="start" style:justify-single-word="false"/>
    </style:style>
    <style:style style:name="P12" style:family="paragraph" style:parent-style-name="Text_20_body" style:list-style-name="L1">
      <style:paragraph-properties fo:text-align="start" style:justify-single-word="false"/>
      <style:text-properties fo:font-size="14pt" fo:font-weight="normal" style:font-size-asian="12.25pt" style:font-weight-asian="normal" style:font-size-complex="14pt" style:font-weight-complex="normal"/>
    </style:style>
    <style:style style:name="T1" style:family="text">
      <style:text-properties style:use-window-font-color="true" style:font-name="Nimbus Roman No9 L" fo:background-color="transparent" style:font-size-asian="14pt"/>
    </style:style>
    <style:style style:name="T2" style:family="text">
      <style:text-properties style:use-window-font-color="true" style:font-name="Nimbus Roman No9 L" fo:font-weight="normal" fo:background-color="transparent" style:font-size-asian="14pt" style:font-weight-asian="normal" style:font-weight-complex="normal"/>
    </style:style>
    <style:style style:name="T3" style:family="text">
      <style:text-properties fo:font-size="14pt" fo:font-weight="normal" style:font-size-asian="12.25pt" style:font-weight-asian="normal" style:font-size-complex="14pt"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ESS</text:p>
      <text:p text:style-name="P2"/>
      <text:p text:style-name="P2">Rappel de l'article 2a des statuts : </text:p>
      <text:p text:style-name="P2"/>
      <text:p text:style-name="P3">L’association se donne pour objectifs la promotion, directe ou indirecte, du système d’exploitation Linux muni de l’environnement GNU en particulier, et l’usage des logiciels libres et des standards ouverts en général, et ce, dans le département de l’Essonne (en France) et ses environs. </text:p>
      <text:p text:style-name="P4"/>
      <text:p text:style-name="P4"/>
      <text:p text:style-name="P6">Les bonnes raisons pour la défense des logiciels libres</text:p>
      <text:p text:style-name="P4"/>
      <text:p text:style-name="P4"/>
      <text:p text:style-name="P4">Philosophique</text:p>
      <text:p text:style-name="P5"/>
      <text:p text:style-name="P5">Des logiciels équitables qui mettent l'homme au centre du système.</text:p>
      <text:p text:style-name="P5"/>
      <text:p text:style-name="P5">Les utilisateurs sont appelés à participer à l’amélioration des logiciels :</text:p>
      <text:p text:style-name="P5">D'abord en signalant les bugs. Mais même non informaticien ils peuvent participer d'une manière efficace à leur évolution en faisant des traductions ou en rédigeant de la documentation. Ils peuvent aussi s'exprimer en expliquant ce qui convient et ce qui est inutile . Ils peuvent aussi bien sûr faire la promotion des logiciels libres.</text:p>
      <text:p text:style-name="P5">Les utilisateurs constituent une communauté vivante qui fait évoluer l’œuvre commune donc bien centré sur l'humain.</text:p>
      <text:p text:style-name="P5"/>
      <text:p text:style-name="P5">Il y a par ailleurs une grande similitude entre l'idéal associatif et la philosophie du logiciel libre. Dans les deux cas les valeurs principales sont l'entraide, le partage , la coopération et la construction d'une œuvre Les associations devrait donc utiliser principalement des logiciels libres.</text:p>
      <text:p text:style-name="P5"/>
      <text:p text:style-name="P5"/>
      <text:p text:style-name="P4">Social</text:p>
      <text:p text:style-name="P5"/>
      <text:p text:style-name="P3">Les logiciels libres peuvent être téléchargés, copiés, distribués en toute légalité : ils sont à la disposition de tout le monde facilement. Leur utilisation est permise à tous sans discrimination ni limitation, quelques soient ses revenus. Il est possible de donner son ordinateur avec les logiciels qu'il comporte sans se mettre dans l'illégalité.</text:p>
      <text:p text:style-name="P3"><text:line-break/>Le logiciel libre est un mouvement social d'émancipation et de partage de la connaissance. Il a pris forme en réaction à des pratiques, dites propriétaires ou privatrices qui maintiennent (maintenant) les utilisateurs en situation de division et d'impuissance. Division, parce que les logiciels propriétaires empêchent généralement toute possibilité de partage et de collaboration. Impuissance, parce que les utilisateurs de logiciels propriétaires sont condamnés à subir les décisions de l'éditeur du logiciel. </text:p>
      <text:p text:style-name="P3"><text:soft-page-break/></text:p>
      <text:p text:style-name="P3"/>
      <text:p text:style-name="P3"/>
      <text:p text:style-name="P3"/>
      <text:p text:style-name="P4">Economique</text:p>
      <text:p text:style-name="P3"/>
      <text:p text:style-name="P9">Réduction du coût des logiciels. Les logiciels libres, même s'ils ne sont pas tous gratuits, le restent quand même dans une grande majorité des cas (mutualisation à grande échelle). Ceci permet aux associations de s'équiper gratuitement pour leurs multiples besoins. De plus, même si celles-ci pensent majoritairement ne pas payer de licence lors de l'achat de matériel informatique neuf, elles oublient généralement la pratique systématique et illégale de vente liée qui consiste à inclure le coût de licence dans le prix global de l'appareil. </text:p>
      <text:p text:style-name="P9"/>
      <text:p text:style-name="P8">Homogénéisation du parc informatique de l'association : du côté pratique, les logiciels libres avec des contraintes <text:s/>économiques et juridiques plus limitées, permettent d'avoir sur tous les postes informatiques de l'association les mêmes logiciels et les mêmes versions de logiciels. Lorsqu'une mise à jour de logiciel se présente : on peut la faire sur tous les postes simultanément.</text:p>
      <text:p text:style-name="P3"/>
      <text:p text:style-name="P3">De ce fait, le logiciel libre favorise l'emploi de services (installation, personnalisation, formation, ...), donc les emplois locaux.<text:line-break/>Chacun peut choisir un programme et proposer les services associés qu'il souhaite.<text:line-break/>Les logiciels libres découlent d'une économie à laquelle tout le monde peut participer de manière égalitaire par opposition à une industrie de rente où seuls quelques uns possèdent l'outil de production et contrôlent les services associés.<text:line-break/>Dans cette économie d'innombrables « artisans numériques » remplacent les multinationales. Le monopole sur la vente de certains produits n'existe plus. La diversité de l'offre engendre la concurrence.</text:p>
      <text:p text:style-name="P3"/>
      <text:p text:style-name="P3"/>
      <text:p text:style-name="P4">Développement durable</text:p>
      <text:p text:style-name="P3"/>
      <text:p text:style-name="P3">"Nous n'héritons pas de la terre de nos ancêtres, nous l'empruntons à nos enfants" disait Saint Exupéry.<text:line-break/>Nous n'héritons pas de logiciels libres nous les empruntons à nos contributeurs :-)<text:line-break/>En ce sens, le logiciel libre s'inscrit dans la définition du développement durable.</text:p>
      <text:p text:style-name="P5"/>
      <text:p text:style-name="P5"/>
      <text:p text:style-name="P5"/>
      <text:p text:style-name="P4"/>
      <text:p text:style-name="P10"/>
      <text:p text:style-name="P4">Ecologique</text:p>
      <text:p text:style-name="P4"/>
      <text:p text:style-name="P5">Plus longue durée de vie du matériel avec les dernières versions et fonctionnalités des logiciels : les logiciels libres n'étant pas liés à des questions de renouvellement nécessaires à la survie d'un éditeur de logiciel ou d'un constructeur de matériel, ils n'ont pas à être de plus en plus gourmands en ressources pour faire renouveler le matériel informatique et les logiciels. De fait, les logiciels libres fonctionnent sur des ordinateurs même anciens, cela permet de limiter la durée du matériel à sa résistance physique et non à l'obligation de renouvellement lié à des logiciels de plus en plus gourmands en ressources matérielles. </text:p>
      <text:p text:style-name="P5"/>
      <text:p text:style-name="P3">Les logiciels libres, en favorisant l'interopérabilité et les standards ouverts, améliorent la longévité d'utilisation des ordinateurs. Cela permet de limiter la nocivité des ordinateurs sur notre environnement.</text:p>
      <text:p text:style-name="P3"/>
      <text:p text:style-name="P3"/>
      <text:p text:style-name="P3"/>
      <text:p text:style-name="P4">Juridique</text:p>
      <text:p text:style-name="P3"/>
      <text:p text:style-name="P9">Mise en conformité avec la loi en utilisant des licences libres et non des logiciels <text:s/>copiés sans respect de la licence : un des autres avantages du logiciel libre est que les licences qui les fondent permettent une distribution du logiciel ainsi que son installation et son exécution sur autant de postes que l'on souhaite, ce qui permet de ne pas s'embêter avec cette question de licence et du nombre de postes qui utilisent tel ou tel logiciel. Cela permet également de tester des outils sans avoir à être certain de son choix au départ et de voir celui qui convient le mieux à son propre usage. </text:p>
      <text:p text:style-name="Text_20_body"><text:bookmark text:name="Argument_de_simplicit.C3.A9_de_gestion"/></text:p>
      <text:p text:style-name="P4">Pérennité</text:p>
      <text:p text:style-name="P3"/>
      <text:list xml:id="list1611666204" text:style-name="L1">
        <text:list-item>
          <text:p text:style-name="P11">i<text:span text:style-name="T3">nteropérabilité. Compatibilité des fichiers échangés avec les formats ouverts : de nombreuses associations se sont déjà retrouvées confrontées face à des problèmes de formats de fichiers non compatibles entre certains logiciels ou entre certaines versions du même logiciel. Les logiciels libres résolvent ce problème en utilisant des formats de fichiers ouverts qui permettent de récupérer le contenu des fichiers et d'utiliser un très grand nombre de formats de fichiers différents. </text:span></text:p>
        </text:list-item>
        <text:list-item>
          <text:p text:style-name="P12">capitalisation des compétences. Alors que les logiciels propriétaires exproprient leurs utilisateurs de la maîtrise de leur informatique, le logiciel libre leur permet de capitaliser dessus. </text:p>
        </text:list-item>
        <text:list-item>
          <text:p text:style-name="P12">gouvernance plus démocratique. Alors que la maintenance des logiciels propriétaires dépend de l'opportunité d'un marché intéressant leur éditeur, la maintenance et le développement de logiciel libre ne nécessite que la volonté pour des utilisateurs d'investir dedans. </text:p>
        </text:list-item>
      </text:list>
      <text:p text:style-name="P3"><text:soft-page-break/></text:p>
      <text:p text:style-name="P4">Sécurité</text:p>
      <text:p text:style-name="P4"/>
      <text:p text:style-name="P5"><text:span text:style-name="T1">L</text:span><text:span text:style-name="Strong_20_Emphasis"><text:span text:style-name="T2">e code source des logiciels libres étant public, il ne peuvent contenir des fonctions malveillantes (virus, récupération à distance de mots de passe et de code de cartes bancaires...) sans que cela ne se voit. L'innocuité des logiciels libres peut être vérifiée et garantie. U</text:span></text:span><text:span text:style-name="T1">tilisez des logiciels libres pour assurer la confidentialité de vos données, c'est la meilleure garantie!</text:span></text:p>
      <text:p text:style-name="P7"/>
      <text:p text:style-name="P7"/>
      <text:p text:style-name="P7"/>
      <text:p text:style-name="P7">Ce texte est largement inspiré et reprends <text:s/>des portions de texte de L'APRIL et de Framapad.</text:p>
      <text:p text:style-name="P7">Licence <text:s text:c="3"/><draw:a xlink:type="simple" xlink:href="http://creativecommons.org/licenses/by-sa/2.0/fr/"><draw:frame draw:style-name="fr1" draw:name="images1" text:anchor-type="as-char" svg:y="-0.43cm" svg:width="2.328cm" svg:height="0.82cm" draw:z-index="0"><draw:image xlink:href="Pictures/10000000000000580000001FB3DA0142.pn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DE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22cm" fo:margin-bottom="1.70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pa </meta:initial-creator>
    <meta:creation-date>2012-01-17T18:21:52</meta:creation-date>
    <dc:date>2012-01-24T16:01:36</dc:date>
    <dc:creator>papa </dc:creator>
    <meta:editing-duration>PT3H33M7S</meta:editing-duration>
    <meta:editing-cycles>26</meta:editing-cycles>
    <meta:generator>LibreOffice/3.4$Unix LibreOffice_project/340m1$Build-203</meta:generator>
    <meta:document-statistic meta:table-count="0" meta:image-count="1" meta:object-count="0" meta:page-count="4" meta:paragraph-count="32" meta:word-count="1053" meta:character-count="6966" meta:non-whitespace-character-count="5930"/>
  </office:meta>
</office:document-meta>
</file>